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Lucida Sans1" svg:font-family="'Lucida Sans'" style:font-family-generic="swiss"/>
    <style:font-face style:name="Ariel" svg:font-family="Ari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Arimo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mo"/>
    </style:style>
    <style:style style:name="P4" style:family="paragraph" style:parent-style-name="Text_20_body">
      <style:paragraph-properties fo:line-height="100%"/>
      <style:text-properties style:font-name="Arimo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mo" fo:font-size="14pt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mo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mo" fo:font-size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mo" fo:font-size="11pt"/>
    </style:style>
    <style:style style:name="P9" style:family="paragraph" style:parent-style-name="Text_20_body">
      <style:paragraph-properties fo:line-height="200%" fo:text-align="justify" style:justify-single-word="false"/>
      <style:text-properties style:font-name="Arimo" fo:font-size="11pt"/>
    </style:style>
    <style:style style:name="P10" style:family="paragraph" style:parent-style-name="Text_20_body">
      <style:paragraph-properties fo:line-height="200%" fo:text-align="center" style:justify-single-word="false"/>
      <style:text-properties style:font-name="Arimo" fo:font-size="9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Arimo" fo:font-size="9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mo" fo:font-size="9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Arimo"/>
    </style:style>
    <style:style style:name="P14" style:family="paragraph" style:parent-style-name="Text_20_body">
      <style:paragraph-properties fo:line-height="200%" fo:text-align="center" style:justify-single-word="false"/>
      <style:text-properties style:font-name="Arimo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Arimo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Arimo"/>
    </style:style>
    <style:style style:name="P17" style:family="paragraph" style:parent-style-name="Text_20_body">
      <style:paragraph-properties fo:margin-left="1.88cm" fo:margin-right="0cm" fo:line-height="200%" fo:text-align="justify" style:justify-single-word="false" fo:text-indent="0cm" style:auto-text-indent="false"/>
      <style:text-properties style:font-name="Arimo"/>
    </style:style>
    <style:style style:name="P18" style:family="paragraph" style:parent-style-name="Text_20_body">
      <style:paragraph-properties fo:margin-left="1.88cm" fo:margin-right="0cm" fo:line-height="200%" fo:text-align="justify" style:justify-single-word="false" fo:text-indent="0cm" style:auto-text-indent="false"/>
      <style:text-properties style:font-name="Arimo" fo:font-size="11pt"/>
    </style:style>
    <style:style style:name="P19" style:family="paragraph" style:parent-style-name="Text_20_body">
      <style:paragraph-properties fo:margin-left="7.493cm" fo:margin-right="0cm" fo:line-height="150%" fo:text-align="justify" style:justify-single-word="false" fo:text-indent="1.249cm" style:auto-text-indent="false"/>
      <style:text-properties style:font-name="Arimo"/>
    </style:style>
    <style:style style:name="P20" style:family="paragraph" style:parent-style-name="Text_20_body">
      <style:paragraph-properties fo:margin-left="7.493cm" fo:margin-right="0cm" fo:line-height="100%" fo:text-align="justify" style:justify-single-word="false" fo:text-indent="1.249cm" style:auto-text-indent="false"/>
      <style:text-properties style:font-name="Arimo" fo:font-size="11pt"/>
    </style:style>
    <style:style style:name="P21" style:family="paragraph" style:parent-style-name="Standard">
      <style:text-properties style:font-name="Arim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9pt"/>
    </style:style>
    <style:style style:name="T3" style:family="text">
      <style:text-properties style:font-name="Arial Narrow" fo:font-size="11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fo:font-size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font-name="Arial Narrow" fo:font-size="11pt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size="11pt"/>
    </style:style>
    <style:style style:name="T10" style:family="text">
      <style:text-properties style:font-name="Ariel" fo:font-size="9pt"/>
    </style:style>
    <style:style style:name="T11" style:family="text">
      <style:text-properties style:font-name="Ariel" fo:font-size="11pt" style:font-size-asian="11pt" style:font-size-complex="11pt"/>
    </style:style>
    <style:style style:name="T12" style:family="text">
      <style:text-properties style:font-name="Arimo" fo:font-size="9pt"/>
    </style:style>
    <style:style style:name="T13" style:family="text">
      <style:text-properties style:font-name="Arimo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text:tab/><text:tab/><text:tab/></text:span><text:span text:style-name="T12"><text:tab/></text:span><text:span text:style-name="T13">Bydgoszcz, dnia ………………..</text:span></text:p>
      <text:p text:style-name="P2"><text:span text:style-name="T5"/></text:p>
      <text:p text:style-name="P4"><text:tab/><text:tab/><text:tab/><text:tab/><text:tab/><text:tab/><text:tab/>Komornik Sądowy przy Sądzie Rejonowym w Bydgoszczy</text:p>
      <text:p text:style-name="P4"><text:tab/><text:tab/><text:tab/><text:tab/><text:tab/><text:tab/><text:tab/>Marlena Nicpoń</text:p>
      <text:p text:style-name="P4"><text:tab/><text:tab/><text:tab/><text:tab/><text:tab/><text:tab/><text:tab/>ul. Gen. F. Kleeberga 2</text:p>
      <text:p text:style-name="P4"><text:tab/><text:tab/><text:tab/><text:tab/><text:tab/><text:tab/><text:tab/>85-791 Bydgoszcz</text:p>
      <text:p text:style-name="P4"/>
      <text:p text:style-name="P5">Wniosek o zabezpieczenie</text:p>
      <text:p text:style-name="P6"/>
      <text:p text:style-name="P7"><text:span text:style-name="T6">Uprawniony</text:span>....................................................................................... tel. ….......................................</text:p>
      <text:p text:style-name="P10">(imię i nazwisko ew. tel. kontaktowy)</text:p>
      <text:p text:style-name="P13"><text:span text:style-name="T9">zamieszkały(a) ....................................................................................................................................</text:span></text:p>
      <text:p text:style-name="P15"><text:span text:style-name="T5">(dokładny adres: kod pocztowy, miejscowość, ulica, numer domu)</text:span></text:p>
      <text:p text:style-name="P16"/>
      <text:p text:style-name="P7"><text:span text:style-name="T6">Obowiązany</text:span> .......................................................................................................................................</text:p>
      <text:p text:style-name="P14"><text:span text:style-name="T5">(imię i nazwisko albo nazwa firmy)</text:span></text:p>
      <text:p text:style-name="P16"><text:span text:style-name="T9">zamieszkały/siedziba ..........................................................................................................................</text:span></text:p>
      <text:p text:style-name="P15"><text:span text:style-name="T5">(adres zamieszkania albo siedziba firmy, PESEL, NIP oraz nr REGON)</text:span></text:p>
      <text:p text:style-name="P3"><text:span text:style-name="T9"/></text:p>
      <text:p text:style-name="P3"><text:span text:style-name="T9">Przedkładając postanowienie, nakaz zapłaty* <text:s/>Sądu .................................................. w....................................... z dnia............................sygn. akt .................................................</text:span></text:p>
      <text:p text:style-name="P8">wnoszę o wszczęcie postępowania w przedmiocie zabezpieczenia przeciwko obowiązanemu celem zabezpieczenia następujących należności: </text:p>
      <text:p text:style-name="P17"><text:span text:style-name="T9">1.pretensji głównej ......................................................................</text:span></text:p>
      <text:p text:style-name="P18">z zasądzonymi odsetkami od ....................................... do dnia zapłaty</text:p>
      <text:p text:style-name="P17"><text:span text:style-name="T9">2.kosztów procesu .....................................................................</text:span></text:p>
      <text:p text:style-name="P17"><text:span text:style-name="T9">3.</text:span><text:span text:style-name="T8"> </text:span><text:span text:style-name="T9">.................................................................................................</text:span></text:p>
      <text:p text:style-name="P9">Wnoszę o dokonanie zabezpieczenia poprzez zajęcie:</text:p>
      <text:p text:style-name="P7">- ruchomości dłużnika tj. …..................................................................................................................</text:p>
      <text:p text:style-name="P11">(wymienić ruchomości)</text:p>
      <text:p text:style-name="P7">-rachunku bankowego obowiązanego ….............................................................................................</text:p>
      <text:p text:style-name="P15"><text:span text:style-name="T5">(podać nazwę banku i nr rachunku bankowego)</text:span></text:p>
      <text:p text:style-name="P3"><text:span text:style-name="T9">- wierzytelności obowiązanego</text:span> <text:span text:style-name="T9">przysługujących mu od.......................................................................</text:span></text:p>
      <text:p text:style-name="P3"><text:soft-page-break/><text:span text:style-name="T9">- praw majątkowych dłużnika w postaci</text:span> <text:span text:style-name="T9">..............................................................................................</text:span></text:p>
      <text:p text:style-name="P7">- wynagrodzenia za pracę w …............................................................................................................</text:p>
      <text:p text:style-name="P15"><text:span text:style-name="T5">(należy podać miejsce pracy obowiązanego)</text:span></text:p>
      <text:p text:style-name="P15"><text:span text:style-name="T5"/></text:p>
      <text:p text:style-name="P15"><text:span text:style-name="T5"/></text:p>
      <text:p text:style-name="P12">Wybór komornika dokonany został w oparciu o art. 8 ustawy o komornikach sądowych i egzekucji</text:p>
      <text:p text:style-name="P19"/>
      <text:p text:style-name="P20">.......................................................</text:p>
      <text:p text:style-name="P16"><text:span text:style-name="T5"><text:tab/><text:tab/><text:tab/><text:tab/><text:tab/><text:tab/><text:tab/><text:tab/>(podpis uprawnionego)</text:span></text:p>
      <text:p text:style-name="P12">* - niepotrzebne skreślić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Lucida Sans1" svg:font-family="'Lucida Sans'" style:font-family-generic="swiss"/>
    <style:font-face style:name="Ariel" svg:font-family="Ari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Nicpoń</meta:initial-creator>
    <meta:creation-date>2018-08-24T08:31:42.60</meta:creation-date>
    <meta:document-statistic meta:table-count="0" meta:image-count="0" meta:object-count="0" meta:page-count="2" meta:paragraph-count="33" meta:word-count="171" meta:character-count="2705"/>
    <dc:date>2018-08-24T08:43:56.20</dc:date>
    <dc:creator>Marlena Nicpoń</dc:creator>
    <meta:editing-duration>PT12M15S</meta:editing-duration>
    <meta:editing-cycles>1</meta:editing-cycles>
    <meta:generator>OpenOffice/4.1.5$Win32 OpenOffice.org_project/415m1$Build-9789</meta:generator>
  </office:meta>
</office:document-meta>
</file>