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5" style:family="paragraph" style:parent-style-name="Text_20_body">
      <style:paragraph-properties fo:text-align="justify" style:justify-single-word="false"/>
      <style:text-properties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8pt"/>
    </style:style>
    <style:style style:name="P9" style:family="paragraph" style:parent-style-name="Text_20_body">
      <style:paragraph-properties fo:text-align="justify" style:justify-single-word="false"/>
      <style:text-properties fo:font-size="8pt" fo:font-weight="bold" style:font-size-asian="8pt" style:font-size-complex="8pt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variant="normal" fo:text-transform="none"/>
    </style:style>
    <style:style style:name="T5" style:family="text">
      <style:text-properties style:font-name="StarSymbol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Bydgoszcz, dnia......................................</text:p>
      <text:p text:style-name="P5"/>
      <text:p text:style-name="P5"><text:tab/><text:tab/><text:tab/><text:tab/><text:tab/><text:tab/><text:tab/><text:span text:style-name="T3">Komornik Sądowy <text:s/>przy Sądzie Rejonowym w Bydgoszczy</text:span></text:p>
      <text:p text:style-name="P9"><text:tab/><text:tab/><text:tab/><text:tab/><text:tab/><text:tab/><text:tab/>Marlena Nicpoń</text:p>
      <text:p text:style-name="P9"><text:tab/><text:tab/><text:tab/><text:tab/><text:tab/><text:tab/><text:tab/>ul. Gen. F. Kleeberga 2</text:p>
      <text:p text:style-name="P9"><text:tab/><text:tab/><text:tab/><text:tab/><text:tab/><text:tab/><text:tab/>85-791 Bydgoszcz</text:p>
      <text:p text:style-name="P9"/>
      <text:p text:style-name="P6">WNIOSEK EGZEKUCYJNY ALIMENTACYJNY</text:p>
      <text:p text:style-name="P1"/>
      <text:p text:style-name="P1"><text:span text:style-name="T1">Przedstawiciel ustawowy</text:span>:......................................................................tel. ........................................</text:p>
      <text:p text:style-name="P8">imię i nazwisko</text:p>
      <text:p text:style-name="P1">….…………………………...................................................................................................................</text:p>
      <text:p text:style-name="P2"><text:s/><text:span text:style-name="T2">adres zamieszkania</text:span></text:p>
      <text:p text:style-name="P7">działający w imieniu alimentowanych:</text:p>
      <text:p text:style-name="P1"><text:bookmark-start text:name="__DdeLink__2_1090286996"/><text:bookmark text:name="OLE_LINK1"/><text:bookmark text:name="OLE_LINK2"/>...................................................................................ur.…………………..PESEL...............................<text:bookmark-end text:name="__DdeLink__2_1090286996"/></text:p>
      <text:p text:style-name="P1">...................................................................................ur.…………………..PESEL...............................</text:p>
      <text:p text:style-name="P1">...................................................................................ur.…………………..PESEL...............................</text:p>
      <text:p text:style-name="P1">...................................................................................ur.…………………..PESEL............................... </text:p>
      <text:p text:style-name="P1"/>
      <text:p text:style-name="P1"><text:span text:style-name="T1">Dłużnik:</text:span> ................................................................................................................................................</text:p>
      <text:p text:style-name="P8">mię i nazwisko</text:p>
      <text:p text:style-name="P1"/>
      <text:p text:style-name="P1">…..........……………………<text:span text:style-name="T2">..</text:span>.................................................................................................................</text:p>
      <text:p text:style-name="P8">adres zamieszkania</text:p>
      <text:p text:style-name="P1"/>
      <text:p text:style-name="P1">PESEL:................................................................. NIP: ....................................................................... </text:p>
      <text:p text:style-name="P1">nr dowodu osobistego: ................................................ imiona rodziców…….............……………….</text:p>
      <text:p text:style-name="P1"/>
      <text:p text:style-name="P1">Załączając oryginał tytułu wykonawczego............................................................................................</text:p>
      <text:p text:style-name="P8"><text:s text:c="73"/>nazwa tytułu wykonawczego ( np. nakaz zapłaty, wyrok)</text:p>
      <text:p text:style-name="P1">wydanego w dniu.......................... przez Sąd.........................................................................................</text:p>
      <text:p text:style-name="P8"><text:s text:c="79"/>nazwa Sądu i siedziby Sądu</text:p>
      <text:p text:style-name="P1">o sygnaturze akt.................................. i zaopatrzonego w sądową klauzulę wykonalności z dnia..........................................wnoszę o przeprowadzenie postępowania egzekucyjnego w celu wyegzekwowania następujących należności:</text:p>
      <text:p text:style-name="P1">alimenty bieżące od:.............................................po:...............................................miesięcznie</text:p>
      <text:p text:style-name="P1">alimenty zaległe: …...............................................................................................................................</text:p>
      <text:p text:style-name="P1">odsetki: ..................................................................................................................................................</text:p>
      <text:p text:style-name="P1">koszty inne:............................................................................................................................................</text:p>
      <text:p text:style-name="P1"/>
      <text:p text:style-name="P1"><text:soft-page-break/>Wnoszę o przeprowadzenie egzekucji z następujących sposobów:</text:p>
      <text:p text:style-name="P4">– <text:s/>wynagrodzenie za pracę ..............................................................................................................</text:p>
      <text:p text:style-name="P4">–<text:span text:style-name="T4"> <text:s/></text:span>ruchomości..................................................................................................................................</text:p>
      <text:p text:style-name="P4">- <text:span text:style-name="T5"><text:s/></text:span>wierzytelności..............................................................................................................................</text:p>
      <text:p text:style-name="P4">– rachunku bankowego....................................................................................................................</text:p>
      <text:p text:style-name="P4">–<text:span text:style-name="T4"> </text:span>nieruchomości …..........................................................................................................................</text:p>
      <text:p text:style-name="P4">– praw majątkowych …...................................................................................................................</text:p>
      <text:p text:style-name="P8">( podkreślić wybrane sposoby egzekucji wskazując obok znane składniki majątkowe)</text:p>
      <text:p text:style-name="P1"/>
      <text:p text:style-name="P1">Wyegzekwowane należności proszę przekazać na adres domowy / rachunek bankowy w</text:p>
      <text:p text:style-name="P8">( niepotrzebne skreślić)</text:p>
      <text:p text:style-name="P1">Banku.....................................................................................................................................................</text:p>
      <text:p text:style-name="P1"/>
      <text:p text:style-name="P3"/>
      <text:p text:style-name="P2"><text:tab/><text:tab/><text:tab/><text:tab/><text:tab/></text:p>
      <text:p text:style-name="P2"><text:tab/><text:tab/><text:tab/><text:tab/><text:tab/><text:tab/>podpis przedstawiciela ustawow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Nicpoń</meta:initial-creator>
    <meta:creation-date>2018-08-23T09:34:21.82</meta:creation-date>
    <dc:date>2018-08-23T11:19:51.88</dc:date>
    <dc:creator>Marlena Nicpoń</dc:creator>
    <meta:editing-duration>PT3M45S</meta:editing-duration>
    <meta:editing-cycles>3</meta:editing-cycles>
    <meta:generator>OpenOffice/4.1.5$Win32 OpenOffice.org_project/415m1$Build-9789</meta:generator>
    <meta:printed-by>Marlena Nicpoń</meta:printed-by>
    <meta:print-date>2018-08-23T11:18:36.18</meta:print-date>
    <meta:document-statistic meta:table-count="0" meta:image-count="0" meta:object-count="0" meta:page-count="2" meta:paragraph-count="43" meta:word-count="163" meta:character-count="4262"/>
  </office:meta>
</office:document-meta>
</file>